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59</text:p>
          </table:table-cell>
          <table:table-cell table:number-columns-repeated="4" table:style-name="ce10"/>
          <table:table-cell office:value-type="string" table:style-name="ce12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603:3584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2022:8872</text:p>
          </table:table-cell>
          <table:covered-table-cell/>
          <table:table-cell office:value-type="float" office:value="202985.37" table:style-name="ce20">
            <text:p>202985,3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5013:12153</text:p>
          </table:table-cell>
          <table:covered-table-cell/>
          <table:table-cell office:value-type="float" office:value="292363.69" table:style-name="ce20">
            <text:p>292363,6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2007:2855</text:p>
          </table:table-cell>
          <table:covered-table-cell/>
          <table:table-cell office:value-type="float" office:value="899402.13" table:style-name="ce20">
            <text:p>899402,1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2007:2856</text:p>
          </table:table-cell>
          <table:covered-table-cell/>
          <table:table-cell office:value-type="float" office:value="2180881.1" table:style-name="ce22">
            <text:p>2180881,1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1001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602001:68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C0346FAE09724507F7C4B33F84FA4BE9DA07B290819C557FBA45ACD79DBF7E88C315ABE50675BDE68F91B4991069B0D448E0ED2C47D4BA7F91CB30E6FD3F0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2T07:34:35Z</meta:creation-date>
    <dc:date>2023-02-22T07:34:35Z</dc:date>
  </office:meta>
</office:document-meta>
</file>